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Open Sans" fo:font-size="12pt" fo:language="sv" fo:country="SE" officeooo:rsid="0005f9d1" officeooo:paragraph-rsid="0005f9d1" style:font-size-asian="10.5pt" style:font-size-complex="12pt"/>
    </style:style>
    <style:style style:name="P2" style:family="paragraph" style:parent-style-name="Standard">
      <style:text-properties style:font-name="Open Sans" fo:font-size="12pt" fo:language="sv" fo:country="SE" officeooo:rsid="0007d64a" officeooo:paragraph-rsid="0007d64a" style:font-size-asian="10.5pt" style:font-size-complex="12pt"/>
    </style:style>
    <style:style style:name="P3" style:family="paragraph" style:parent-style-name="Standard">
      <style:text-properties style:font-name="Open Sans" fo:font-size="12pt" fo:language="sv" fo:country="SE" officeooo:rsid="000c291f" officeooo:paragraph-rsid="000c291f" style:font-size-asian="10.5pt" style:font-size-complex="12pt"/>
    </style:style>
    <style:style style:name="T1" style:family="text">
      <style:text-properties officeooo:rsid="0005f9d1"/>
    </style:style>
    <style:style style:name="T2" style:family="text">
      <style:text-properties officeooo:rsid="0007d64a"/>
    </style:style>
    <style:style style:name="T3" style:family="text">
      <style:text-properties officeooo:rsid="000a3c3b"/>
    </style:style>
    <style:style style:name="T4" style:family="text">
      <style:text-properties officeooo:rsid="000b9130"/>
    </style:style>
    <style:style style:name="T5" style:family="text">
      <style:text-properties officeooo:rsid="000cf112"/>
    </style:style>
    <style:style style:name="T6" style:family="text">
      <style:text-properties officeooo:rsid="000e13cd"/>
    </style:style>
    <style:style style:name="T7" style:family="text">
      <style:text-properties officeooo:rsid="000e6027"/>
    </style:style>
    <style:style style:name="T8" style:family="text">
      <style:text-properties officeooo:rsid="00117f7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Dataskyddspolicy <text:span text:style-name="T1">2018</text:span></text:h>
      <text:p text:style-name="P1"/>
      <text:p text:style-name="P1">Enligt nya dataskyddsförordningen klargör Fripost här över <text:span text:style-name="T3">användningen och syfte med</text:span> <text:span text:style-name="T3">eventuellt </text:span>insamlade personuppgifter för <text:span text:style-name="T3">föreningens </text:span>medlemmar. D<text:span text:style-name="T3">ataskyddet</text:span> gäller inte föreningsmedlemmar om de inte är enskilda firmor.</text:p>
      <text:p text:style-name="P1"/>
      <text:p text:style-name="P1">För att upprätthålla medlemskapet krävs <text:span text:style-name="T2">endast </text:span>att e<text:span text:style-name="T2">n identifierare</text:span> <text:span text:style-name="T2">lämnas </text:span>vilket utgör delen för<text:span text:style-name="T2">e</text:span> @fripost.org i <text:span text:style-name="T7">medlemmens Fripost-kontot. Identifieraren anses inte vara någon personuppgift även om den skulle likna ett unikt personnamn. Utöver detta kan man lämna kontaktuppgifter som gör man kan begära nytt lösenord utan att göra ett personligt besök. Exempel på kontaktuppgifter kan vara namn, e-postadress, postadress, telefonnummer. Dessa kan utgöra personuppgifter.</text:span></text:p>
      <text:p text:style-name="P1"/>
      <text:p text:style-name="P2">Att bara sluta betala medlemsavgiften innebär inte att uppgifterna raderas. <text:span text:style-name="T4">Om man begär utträde kan både konto och eventuella personuppgifter raderas på begäran. Om man begär att användarkontot ska raderas innebär det att alla e-brev och filer man sparat i sitt konto också raderas.</text:span></text:p>
      <text:p text:style-name="P2"/>
      <text:p text:style-name="P1">Inga <text:span text:style-name="T8">person</text:span>uppgifter delas med eller säljs till tredje part.</text:p>
      <text:p text:style-name="P1"/>
      <text:p text:style-name="P3">Om man köpt till lagringsutrymme för Lagring för delning överförs inga personuppgifter till Fri programvaru-syndikatet <text:span text:style-name="T5">då detta bara är knutet till identifieraren. Det innebär</text:span> <text:span text:style-name="T5">att </text:span>man ka<text:span text:style-name="T6">n lämna identifieraren eller visa kvitto för att få sin quota utökad</text:span>.</text:p>
      <text:p text:style-name="P1"/>
      <text:p text:style-name="P2">Alla uppgifter utom identifieraren kan begäras att rader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v" fo:country="S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v" fo:country="S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7T06:56:18.472497792</meta:creation-date>
    <meta:generator>Collabora_Office/5.3.10.46$Linux_X86_64 LibreOffice_project/676bba734638174e4b6e81dac8453c8345f3e2e1</meta:generator>
    <meta:editing-duration>PT37M9S</meta:editing-duration>
    <meta:editing-cycles>14</meta:editing-cycles>
    <dc:date>2018-05-06T12:27:10.908568442</dc:date>
    <meta:document-statistic meta:table-count="0" meta:image-count="0" meta:object-count="0" meta:page-count="1" meta:paragraph-count="7" meta:word-count="192" meta:character-count="1375" meta:non-whitespace-character-count="1189"/>
  </office:meta>
</office:document-meta>
</file>