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b9e0a" officeooo:paragraph-rsid="001b9e0a"/>
    </style:style>
    <style:style style:name="P2" style:family="paragraph" style:parent-style-name="Standard" style:list-style-name="L1">
      <style:text-properties officeooo:rsid="001b9e0a" officeooo:paragraph-rsid="001b9e0a"/>
    </style:style>
    <style:style style:name="P3" style:family="paragraph" style:parent-style-name="Standard">
      <style:text-properties officeooo:rsid="001d385f" officeooo:paragraph-rsid="001d385f"/>
    </style:style>
    <style:style style:name="P4" style:family="paragraph" style:parent-style-name="Standard" style:list-style-name="L1">
      <style:text-properties officeooo:rsid="001d385f" officeooo:paragraph-rsid="001d385f"/>
    </style:style>
    <style:style style:name="P5" style:family="paragraph" style:parent-style-name="Standard" style:list-style-name="L3">
      <style:text-properties officeooo:rsid="001d385f" officeooo:paragraph-rsid="001d385f"/>
    </style:style>
    <style:style style:name="P6" style:family="paragraph" style:parent-style-name="Standard" style:list-style-name="L3">
      <style:text-properties officeooo:rsid="001d385f" officeooo:paragraph-rsid="002046f1"/>
    </style:style>
    <style:style style:name="P7" style:family="paragraph" style:parent-style-name="Standard">
      <style:text-properties officeooo:rsid="001d385f" officeooo:paragraph-rsid="002046f1"/>
    </style:style>
    <style:style style:name="P8" style:family="paragraph" style:parent-style-name="Standard">
      <style:text-properties officeooo:rsid="001ec839" officeooo:paragraph-rsid="001ec839"/>
    </style:style>
    <style:style style:name="P9" style:family="paragraph" style:parent-style-name="Standard">
      <style:text-properties officeooo:rsid="001ec839" officeooo:paragraph-rsid="001ed243"/>
    </style:style>
    <style:style style:name="P10" style:family="paragraph" style:parent-style-name="Standard" style:list-style-name="L4">
      <style:text-properties officeooo:rsid="001ec839" officeooo:paragraph-rsid="001ed243"/>
    </style:style>
    <style:style style:name="P11" style:family="paragraph" style:parent-style-name="Standard" style:list-style-name="L3">
      <style:text-properties officeooo:rsid="002046f1" officeooo:paragraph-rsid="002046f1"/>
    </style:style>
    <style:style style:name="P12" style:family="paragraph" style:parent-style-name="Standard">
      <style:text-properties officeooo:rsid="002046f1" officeooo:paragraph-rsid="002046f1"/>
    </style:style>
    <style:style style:name="T1" style:family="text">
      <style:text-properties officeooo:rsid="001d385f"/>
    </style:style>
    <style:style style:name="T2" style:family="text">
      <style:text-properties officeooo:rsid="001ed243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12cm" fo:text-indent="-0.635cm" fo:margin-left="4.12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755cm" fo:text-indent="-0.635cm" fo:margin-left="4.75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025cm" fo:text-indent="-0.635cm" fo:margin-left="6.02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66cm" fo:text-indent="-0.635cm" fo:margin-left="6.6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295cm" fo:text-indent="-0.635cm" fo:margin-left="7.29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ipost styrelsemöte 17.30 24/11 2022</text:p>
      <text:p text:style-name="P1"><text:s/>närvarande: Stian, <text:s/>Leif-Jöran och Lola</text:p>
      <text:p text:style-name="P1"><text:s text:c="9"/></text:p>
      <text:p text:style-name="P1"/>
      <text:p text:style-name="P1">1 <text:s/>Mötet öppnar.</text:p>
      <text:p text:style-name="P1"/>
      <text:p text:style-name="P1">2</text:p>
      <text:p text:style-name="P1">a Stian vals till mötesordförande, Lola till mötessekreterare och Leif-Jöran till justeringsperson.</text:p>
      <text:p text:style-name="P1">b Vi använder stående dagordning. </text:p>
      <text:p text:style-name="P1"/>
      <text:p text:style-name="P1">3</text:p>
      <text:p text:style-name="P1">a Ekonomi: Några betalningar har kommit in; 3 4 st. Satakort fakturerades för 880 plus moms av FPS.</text:p>
      <text:p text:style-name="P1">b System: </text:p>
      <text:list xml:id="list1265209028" text:style-name="L1">
        <text:list-item>
          <text:p text:style-name="P2">Nytt satakort till backupmaskinen har överlämnat till Fripost genom Gustav och har fakturerats till netto pris från FPS.</text:p>
        </text:list-item>
        <text:list-item>
          <text:p text:style-name="P2">Servicefönster planera<text:span text:style-name="T1">s med utvidgat lagringsutrymme.</text:span></text:p>
        </text:list-item>
        <text:list-item>
          <text:p text:style-name="P4">Det var stopp i lagringsmaskinen den 12 nov runt trettontiden,kort stopp,den behövdes startas om.</text:p>
        </text:list-item>
      </text:list>
      <text:p text:style-name="P3"/>
      <text:p text:style-name="P7">4</text:p>
      <text:p text:style-name="P7"><text:s text:c="2"/>a </text:p>
      <text:list xml:id="list3758820767" text:style-name="L3">
        <text:list-item>
          <text:p text:style-name="P6">Planerad verkstad utgick på grund av andra åtaganden</text:p>
        </text:list-item>
        <text:list-item>
          <text:p text:style-name="P11">E-legsgruppen med många Fripostmedlemmar hade arbetsmöte 17 nov och skrev en replik till utredaren Kindberg Batras debattartikel i DN, den kom in 22 nov.</text:p>
        </text:list-item>
        <text:list-item>
          <text:p text:style-name="P5"/>
        </text:list-item>
      </text:list>
      <text:p text:style-name="P3"><text:s text:c="2"/>b</text:p>
      <text:p text:style-name="P3"/>
      <text:list xml:id="list181916174911262" text:continue-numbering="true" text:style-name="L3">
        <text:list-item>
          <text:p text:style-name="P5"><text:s text:c="3"/>Ett ”I love libre” – avsnitt i samarbete med FSCON är planerat till den 11 dec kl 14-18 på <text:s text:c="4"/>Viktoriahuset. </text:p>
        </text:list-item>
        <text:list-item>
          <text:p text:style-name="P5"><text:s text:c="4"/>Albin sa att det gick bra att vara hemma hos dom så är datumet på Julfesten ärdå 17 dec kl 17.12. </text:p>
        </text:list-item>
        <text:list-item>
          <text:p text:style-name="P5">Vi väntar med att bestämma datum på den framskjutna aktiviteten till början av det nya året.</text:p>
        </text:list-item>
      </text:list>
      <text:p text:style-name="P12"/>
      <text:p text:style-name="P3"/>
      <text:p text:style-name="P3">5</text:p>
      <text:p text:style-name="P8"/>
      <text:p text:style-name="P9">6 <text:s/></text:p>
      <text:p text:style-name="P9"><text:s text:c="3"/>Planerar påminnelse av medlemsavgift och utskick av inbjudan till Julfesten och även ett utskick <text:s text:c="2"/>angående ”I love libre”.</text:p>
      <text:p text:style-name="P8"/>
      <text:p text:style-name="P9">7 </text:p>
      <text:list xml:id="list4253076108" text:style-name="L4">
        <text:list-item>
          <text:p text:style-name="P10"><text:s text:c="3"/>Protokoll från oktober (ej justerat).</text:p>
        </text:list-item>
        <text:list-item>
          <text:p text:style-name="P10"><text:span text:style-name="T2">Jämställdhetsgruppen har fortfarande inte träffats. Stian kontaktar gruppen och föreslår ett möte <text:s/>med styrelsen i början av året.</text:span></text:p>
        </text:list-item>
      </text:list>
      <text:p text:style-name="P12">8</text:p>
      <text:p text:style-name="P12"/>
      <text:p text:style-name="P12">9</text:p>
      <text:p text:style-name="P12"/>
      <text:p text:style-name="P12">10 <text:s text:c="2"/>Nästa planerade möte är styrelsemöte i januari den 26, 17.30.</text:p>
      <text:p text:style-name="P9"><text:s text:c="3"/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24T17:28:58.617472671</meta:creation-date>
    <dc:date>2022-11-24T18:19:01.986103154</dc:date>
    <meta:editing-duration>PT6M5S</meta:editing-duration>
    <meta:editing-cycles>2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32" meta:word-count="248" meta:character-count="1520" meta:non-whitespace-character-count="1262"/>
  </office:meta>
</office:document-meta>
</file>